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style:font-name="Calibri" officeooo:paragraph-rsid="001f17ab" style:font-name-complex="Calibri"/>
    </style:style>
    <style:style style:name="P2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officeooo:paragraph-rsid="001f17ab"/>
    </style:style>
    <style:style style:name="P3" style:family="paragraph" style:parent-style-name="Heading_20_1_20_PRK" style:list-style-name="">
      <style:paragraph-properties fo:margin-left="0cm" fo:margin-right="0cm" fo:line-height="115%" fo:text-indent="0cm" style:auto-text-indent="false"/>
      <style:text-properties officeooo:paragraph-rsid="001f17ab"/>
    </style:style>
    <style:style style:name="P4" style:family="paragraph" style:parent-style-name="Odstavec_20_se_20_seznamem" style:list-style-name="WW8Num4">
      <style:paragraph-properties fo:line-height="115%" fo:text-align="justify" style:justify-single-word="false"/>
      <style:text-properties fo:color="#000000" loext:opacity="100%" fo:font-size="11pt" officeooo:paragraph-rsid="001f17ab" style:font-name-asian="Times New Roman" style:font-size-asian="11pt" style:language-asian="cs" style:country-asian="CZ" style:font-name-complex="Calibri" style:font-size-complex="11pt" fo:background-color="#ffff00"/>
    </style:style>
    <style:style style:name="P5" style:family="paragraph" style:parent-style-name="Odstavec_20_se_20_seznamem" style:list-style-name="WW8Num1">
      <style:paragraph-properties fo:line-height="115%" fo:text-align="justify" style:justify-single-word="false"/>
      <style:text-properties fo:color="#000000" loext:opacity="100%" fo:font-size="11pt" officeooo:paragraph-rsid="001f17ab" style:font-name-asian="Times New Roman" style:font-size-asian="11pt" style:language-asian="cs" style:country-asian="CZ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f17ab" style:font-name-asian="Times New Roman" style:font-size-asian="11pt" style:language-asian="cs" style:country-asian="CZ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f17ab" style:font-name-asian="Times New Roman" style:font-size-asian="11pt" style:language-asian="cs" style:country-asian="CZ" style:font-name-complex="Calibri" style:font-size-complex="11pt" fo:background-color="#ffff00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officeooo:paragraph-rsid="001f17ab" style:font-name-asian="Times New Roman" style:font-size-asian="11pt" style:language-asian="cs" style:country-asian="CZ" style:font-weight-asian="bold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officeooo:paragraph-rsid="001f17ab" style:font-name-asian="Times New Roman" style:font-size-asian="11pt" style:language-asian="cs" style:country-asian="CZ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f17a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1pt" style:font-name-asian="Times New Roman" style:font-size-asian="11pt" style:language-asian="cs" style:country-asian="CZ" style:font-size-complex="11pt"/>
    </style:style>
    <style:style style:name="T3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/>
    </style:style>
    <style:style style:name="T4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 fo:background-color="#ffff00"/>
    </style:style>
    <style:style style:name="T5" style:family="text">
      <style:text-properties style:font-name="Calibri" style:font-name-complex="Calibri"/>
    </style:style>
    <style:style style:name="T6" style:family="text">
      <style:text-properties fo:font-variant="normal" fo:text-transform="none" style:font-name="Calibri" fo:font-weight="normal" style:font-weight-asian="normal" style:font-name-complex="Calibri"/>
    </style:style>
    <style:style style:name="T7" style:family="text">
      <style:text-properties fo:font-variant="normal" fo:text-transform="none" style:font-name="Calibri" fo:font-weight="normal" officeooo:rsid="00099570" style:font-weight-asian="normal" style:font-name-complex="Calibri"/>
    </style:style>
    <style:style style:name="T8" style:family="text">
      <style:text-properties fo:font-variant="normal" fo:text-transform="none" style:font-name="Calibri" fo:font-weight="normal" style:font-weight-asian="normal" style:font-name-complex="Calibri" fo:background-color="#ffff00"/>
    </style:style>
    <style:style style:name="T9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ŽÁDOST O ODSTRANĚNÍ OSOBNÍCH ÚDAJŮ</text:p>
      <text:p text:style-name="P8"/>
      <text:p text:style-name="P6">Touto žádostí Vás informuji o vykonání svého práva být zapomenut v rozsahu mnou vyznačeném.</text:p>
      <text:p text:style-name="P6"/>
      <text:h text:style-name="P1" text:outline-level="1">Obec:</text:h>
      <text:h text:style-name="P2" text:outline-level="1"><text:span text:style-name="T5"><text:tab/></text:span><text:span text:style-name="T6">Obec </text:span><text:span text:style-name="T7">Sviny, Sviny č.p. 35, 594 51 Křižanov,</text:span><text:span text:style-name="T6"> IČ 00</text:span><text:span text:style-name="T7">599875</text:span></text:h>
      <text:h text:style-name="P1" text:outline-level="1">IDENTIFIKACE ŽADATELE</text:h>
      <text:h text:style-name="P3" text:outline-level="1"><text:span text:style-name="T6"><text:tab/></text:span><text:span text:style-name="T8">(jméno a příjmení)</text:span></text:h>
      <text:h text:style-name="P3" text:outline-level="1"><text:span text:style-name="T6"><text:tab/></text:span><text:span text:style-name="T8">(adresa (pokud je odvolání podáváno písemně))</text:span></text:h>
      <text:h text:style-name="P3" text:outline-level="1"><text:span text:style-name="T6"><text:tab/></text:span><text:span text:style-name="T8">(kontaktní email (pokud je odvolání podáváno elektronicky))</text:span></text:h>
      <text:p text:style-name="P9"/>
      <text:p text:style-name="P10"><text:span text:style-name="T3">Tímto Vás žádám o vymazání následujících osobních údajů, které o mně zpracováváte:</text:span></text:p>
      <text:list text:style-name="WW8Num4">
        <text:list-item>
          <text:p text:style-name="P4">(*)</text:p>
        </text:list-item>
      </text:list>
      <text:p text:style-name="P7"/>
      <text:p text:style-name="P10"><text:span text:style-name="T3">Důvodem, pro tuto žádost, na němž se zakládá mé právo být zapomenut a vymazání zpracovávaných osobních údajů je (zakroužkujte relevantní):</text:span></text:p>
      <text:list text:style-name="WW8Num1">
        <text:list-item>
          <text:p text:style-name="P5">Osobní údaje již nejsou potřebné pro účely, pro které byly zpracovány <text:s/></text:p>
        </text:list-item>
        <text:list-item>
          <text:p text:style-name="P5">Došlo k odvolání souhlasu, na jehož základě byly údaje zpracovány a neexistuje žádný další právní důvod pro zpracování <text:s/></text:p>
        </text:list-item>
        <text:list-item>
          <text:p text:style-name="P5">Byla vznesena námitka proti zpracování na základě oprávněného zájmu správce <text:s/></text:p>
        </text:list-item>
        <text:list-item>
          <text:p text:style-name="P5">Osobní údaje jsou zpracovány protiprávně <text:s/></text:p>
        </text:list-item>
        <text:list-item>
          <text:p text:style-name="P5">Existuje zákonná povinnost správce údaje vymazat <text:s/></text:p>
        </text:list-item>
        <text:list-item>
          <text:p text:style-name="P5">Jedná se o osobní údaje dítěte mladšího 16 let</text:p>
        </text:list-item>
      </text:list>
      <text:p text:style-name="P6"/>
      <text:p text:style-name="P6">Výše uvedený důvod podrobně specifikuji:</text:p>
      <text:p text:style-name="P7">(zde prostor na odůvodnění)</text:p>
      <text:p text:style-name="P6"/>
      <text:p text:style-name="P10"><text:span text:style-name="T3">Prohlašuji, že informace v této žádosti jsou přesné a že jsem oprávněn/a tuto žádost podat. Beru na vědomí, že pokud žádost bude neúplná nebo nesprávně vyplněná, organizace ji nebude moci zpracovat.</text:span></text:p>
      <text:p text:style-name="P6"/>
      <text:p text:style-name="P6"/>
      <text:p text:style-name="P7">V <text:s text:c="43"/>dne </text:p>
      <text:p text:style-name="P6"/>
      <text:p text:style-name="P10"><text:span text:style-name="T4">(Podpis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RK" style:display-name="Heading 1 PRK" style:family="paragraph" style:parent-style-name="Standard" style:default-outline-level="1" style:list-style-name="WW8Num3">
      <style:paragraph-properties fo:margin-top="0.282cm" fo:margin-bottom="0.423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4" text:style-name="WW8Num3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WW8Num3z0" loext:num-list-format="(%5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5cm" fo:text-indent="-1.249cm" fo:margin-left="3.75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9" text:style-name="WW8Num3z8" style:num-format="" text:start-value="24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31:19.441000000</meta:creation-date>
    <dc:date>2023-07-26T19:31:45.157000000</dc:date>
    <meta:editing-duration>PT26S</meta:editing-duration>
    <meta:editing-cycles>1</meta:editing-cycles>
    <meta:document-statistic meta:table-count="0" meta:image-count="0" meta:object-count="0" meta:page-count="1" meta:paragraph-count="22" meta:word-count="190" meta:character-count="1296" meta:non-whitespace-character-count="1077"/>
    <meta:generator>LibreOffice/7.4.6.2$Windows_X86_64 LibreOffice_project/5b1f5509c2decdade7fda905e3e1429a67acd63d</meta:generator>
  </office:meta>
</office:document-meta>
</file>